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ÇÕES E CONTRATOS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3" office:value-type="string">
            <text:p>JULIANA DA SILVA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LCEO DAS PJ DE BOM JESUS</text:p>
          </table:table-cell>
          <table:table-cell table:style-name="ce3" office:value-type="string">
            <text:p>PORT. Nº <text:s/>2803</text:p>
          </table:table-cell>
          <table:table-cell table:style-name="ce12" office:value-type="date" office:date-value="2019-09-10">
            <text:p>10/09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SUBPROCURADORIA DE JUSTIÇA INSTITUCION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HEFIA DE GABINETE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PORT. N° 7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10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7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0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5:1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5:10:08</dc:date>
    <meta:editing-duration>P1DT2H21M55S</meta:editing-duration>
    <meta:editing-cycles>13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23" meta:object-count="0"/>
  </office:meta>
</office:document-meta>
</file>